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size="8pt" style:font-size-asian="8pt" style:font-size-complex="8pt"/>
    </style:style>
    <style:style style:name="P4" style:family="paragraph" style:parent-style-name="Standard">
      <style:paragraph-properties fo:text-align="justify" style:justify-single-word="false"/>
      <style:text-properties fo:font-size="8pt" style:font-size-asian="8pt" style:font-size-complex="8pt"/>
    </style:style>
    <style:style style:name="P5" style:family="paragraph" style:parent-style-name="Standard">
      <style:text-properties fo:font-style="italic" style:font-style-asian="italic" style:font-style-complex="italic"/>
    </style:style>
    <style:style style:name="P6" style:family="paragraph" style:parent-style-name="Standard">
      <style:paragraph-properties fo:text-align="justify" style:justify-single-word="false"/>
      <style:text-properties fo:color="#000000" fo:font-size="8pt" style:font-size-asian="8pt" style:font-size-complex="8pt"/>
    </style:style>
    <style:style style:name="P7" style:family="paragraph" style:parent-style-name="Standard">
      <style:text-properties fo:font-size="16pt" style:font-size-asian="16pt" style:font-size-complex="16pt"/>
    </style:style>
    <style:style style:name="P8" style:family="paragraph" style:parent-style-name="Standard">
      <style:paragraph-properties>
        <style:tab-stops>
          <style:tab-stop style:position="7.117cm"/>
        </style:tab-stops>
      </style:paragraph-properties>
    </style:style>
    <style:style style:name="P9" style:family="paragraph" style:parent-style-name="Standard">
      <style:paragraph-properties fo:margin-left="0cm" fo:margin-right="0cm" fo:text-indent="1.249cm" style:auto-text-indent="false"/>
    </style:style>
    <style:style style:name="P10" style:family="paragraph" style:parent-style-name="Standard">
      <style:paragraph-properties fo:margin-left="1.249cm" fo:margin-right="0cm" fo:text-indent="1.249cm" style:auto-text-indent="false"/>
    </style:style>
    <style:style style:name="P11" style:family="paragraph" style:parent-style-name="Standard">
      <style:paragraph-properties fo:margin-left="1.376cm" fo:margin-right="0cm" fo:text-indent="0cm" style:auto-text-indent="false"/>
    </style:style>
    <style:style style:name="P12" style:family="paragraph" style:parent-style-name="Standard">
      <style:paragraph-properties fo:margin-left="1.376cm" fo:margin-right="0cm" fo:text-indent="0cm" style:auto-text-indent="false"/>
      <style:text-properties style:text-underline-style="solid" style:text-underline-width="auto" style:text-underline-color="font-color"/>
    </style:style>
    <style:style style:name="P13" style:family="paragraph" style:parent-style-name="Standard" style:master-page-name="Standard">
      <style:paragraph-properties fo:text-align="center" style:justify-single-word="false" style:page-number="auto"/>
      <style:text-properties fo:font-size="22pt" style:font-size-asian="22pt" style:font-size-complex="22pt"/>
    </style:style>
    <style:style style:name="P14" style:family="paragraph" style:parent-style-name="List_20_Paragraph" style:list-style-name="WWNum3">
      <style:paragraph-properties fo:text-align="justify" style:justify-single-word="false"/>
    </style:style>
    <style:style style:name="T1" style:family="text">
      <style:text-properties fo:font-size="22pt" style:font-size-asian="22pt" style:font-size-complex="22pt"/>
    </style:style>
    <style:style style:name="T2" style:family="text">
      <style:text-properties style:text-underline-style="solid" style:text-underline-width="auto" style:text-underline-color="font-color"/>
    </style:style>
    <style:style style:name="T3" style:family="text">
      <style:text-properties fo:font-size="11pt" fo:font-style="italic" style:text-underline-style="solid" style:text-underline-width="auto" style:text-underline-color="font-color" style:font-size-asian="11pt" style:font-style-asian="italic" style:font-size-complex="11pt"/>
    </style:style>
    <style:style style:name="T4" style:family="text">
      <style:text-properties fo:font-style="italic" style:font-style-asian="italic" style:font-style-complex="italic"/>
    </style:style>
    <style:style style:name="T5" style:family="text">
      <style:text-properties fo:font-size="8pt" style:font-size-asian="8pt" style:font-size-complex="8pt"/>
    </style:style>
    <style:style style:name="T6" style:family="text">
      <style:text-properties fo:font-size="8pt" fo:font-style="italic" style:font-size-asian="8pt" style:font-style-asian="italic" style:font-size-complex="8pt" style:font-style-complex="italic"/>
    </style:style>
    <style:style style:name="T7" style:family="text">
      <style:text-properties fo:color="#363636" fo:font-size="8pt" style:font-size-asian="8pt" style:font-size-complex="8pt"/>
    </style:style>
    <style:style style:name="T8" style:family="text">
      <style:text-properties fo:color="#000000" fo:font-size="8pt" style:font-size-asian="8pt" style:font-size-complex="8pt"/>
    </style:style>
    <style:style style:name="T9"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text:span text:style-name="T1">Règlement intérieur Auto-Ecole Montlhery</text:span></text:p>
      <text:p text:style-name="P1"><text:span text:style-name="T1">Rue du docteur Landes 08190 ASFELD</text:span></text:p>
      <text:p text:style-name="P1"><text:span text:style-name="T1">Agrément : E 10 008 0020 0</text:span></text:p>
      <text:p text:style-name="P10"/>
      <text:p text:style-name="P10"/>
      <text:p text:style-name="Standard"/>
      <text:p text:style-name="Standard"><text:span text:style-name="T2">I / OBJET ET CHAMP D’APPLICATION </text:span></text:p>
      <text:p text:style-name="Standard"/>
      <text:p text:style-name="Standard"><text:span text:style-name="T3">Article 1 : Objet </text:span></text:p>
      <text:p text:style-name="Standard"/>
      <text:p text:style-name="P2"><text:span text:style-name="T5">Conformément aux dispositions de l’article L 920-5-1 du code de travail, le présent règlement intérieur a pour objet de préciser certaines dispositions s’appliquant à tout stagiaire bénéficiaire d’une formation dispensée par l’auto-école Montlhery.</text:span></text:p>
      <text:p text:style-name="P4"/>
      <text:p text:style-name="P2"><text:span text:style-name="T5">Ces dispositions sont relatives : </text:span></text:p>
      <text:list xml:id="list6192795276204599439" text:style-name="WWNum3">
        <text:list-item>
          <text:p text:style-name="P14"><text:span text:style-name="T5">aux <text:s/>mesures et matière d’hygiène et de sécurité </text:span></text:p>
        </text:list-item>
        <text:list-item>
          <text:p text:style-name="P14"><text:span text:style-name="T5">aux règles de discipline</text:span></text:p>
        </text:list-item>
        <text:list-item>
          <text:p text:style-name="P14"><text:span text:style-name="T5">aux modalités de représentation des stagiaires.</text:span></text:p>
        </text:list-item>
      </text:list>
      <text:p text:style-name="Standard"/>
      <text:p text:style-name="Standard"><text:span text:style-name="T3">Article 2 : Champ d’application </text:span></text:p>
      <text:p text:style-name="Standard"/>
      <text:p text:style-name="P2"><text:span text:style-name="T5">Ce règlement s’applique à tous les stagiaires sans restriction, suivant une formation dispensée par auto-école Montlhery, dans le but de permettre un fonctionnement régulier des missions de formation proposées, quels que soient les sites où ces formations peuvent s’exécuter.</text:span></text:p>
      <text:p text:style-name="P4"/>
      <text:p text:style-name="P2"><text:span text:style-name="T5">Les dispositions du présent règlement sont applicables non seulement dans l’établissement proprement dit, mais aussi dans tout local ou espace accessoire à l’organisme.</text:span></text:p>
      <text:p text:style-name="Standard"/>
      <text:p text:style-name="Standard"><text:span text:style-name="T2">II / HYGIENE ET SECURITE</text:span></text:p>
      <text:p text:style-name="Standard"/>
      <text:p text:style-name="Standard"><text:span text:style-name="T3">Article 3 : Dispositions générales</text:span></text:p>
      <text:p text:style-name="Standard"/>
      <text:p text:style-name="P2"><text:span text:style-name="T5">En matière d’hygiène et de sécurité, chaque stagiaire, doit se conformer strictement tant aux prescriptions générales qu’aux consignes particulières qui seront portées à sa connaissance par affiches, instructions notes de service ou par tout autre moyen.</text:span></text:p>
      <text:p text:style-name="P4"/>
      <text:p text:style-name="P2"><text:span text:style-name="T5">Il est demandé aux stagiaires de respecter les lieux dans lesquels la formation est dispensée, ainsi que le matériel susceptible d’être mis à leur disposition. </text:span></text:p>
      <text:p text:style-name="P4"/>
      <text:p text:style-name="P9"><text:span text:style-name="T4">A - Hygiène</text:span></text:p>
      <text:p text:style-name="P5"/>
      <text:p text:style-name="Standard"><text:span text:style-name="T3">Article 4 : Boissons alcoolisées, Drogue</text:span></text:p>
      <text:p text:style-name="Standard"/>
      <text:p text:style-name="P2"><text:span text:style-name="T5">Il est interdit de pénétrer ou de demeurer dans l’établissement en état d’ivresse ou sous l’emprise de produits psycho-actifs.</text:span></text:p>
      <text:p text:style-name="P2"><text:span text:style-name="T5">Il est également interdit d’introduire ou de distribuer dans les locaux de la drogue ou des boissons alcoolisées.</text:span></text:p>
      <text:p text:style-name="P2"><text:span text:style-name="T5">Tout comportement faisant apparaître la consommation de produits psycho-actifs aboutira à l’exclusion définitive du stagiaire.</text:span></text:p>
      <text:p text:style-name="Standard"/>
      <text:p text:style-name="Standard"><text:span text:style-name="T3">Article 5 : Installations sanitaires</text:span></text:p>
      <text:p text:style-name="Standard"/>
      <text:p text:style-name="P2"><text:span text:style-name="T5">Des toilettes et lavabos sont mis à la disposition des stagiaires.</text:span></text:p>
      <text:p text:style-name="P2"><text:span text:style-name="T5">Ces installations doivent être tenues en état constant de propreté.</text:span></text:p>
      <text:p text:style-name="Standard"/>
      <text:p text:style-name="P9"><text:span text:style-name="T4">B- <text:s/>Sécurité</text:span></text:p>
      <text:p text:style-name="Standard"/>
      <text:p text:style-name="Standard"><text:span text:style-name="T3">Article 6 : Règles générales relatives à la protection contre les accidents</text:span></text:p>
      <text:p text:style-name="Standard"/>
      <text:p text:style-name="P2"><text:span text:style-name="T5">Tout stagiaire est tenu d’utiliser tous les moyens de protection individuels et collectifs mis à sa disposition pour éviter les accidents et de respecter strictement les consignes particulières données à cet effet.</text:span></text:p>
      <text:p text:style-name="Standard"/>
      <text:p text:style-name="Standard"><text:span text:style-name="T3">Article 7 : Règles relatives à la prévention des incendies</text:span></text:p>
      <text:p text:style-name="Standard"/>
      <text:p text:style-name="P2"><text:soft-page-break/><text:span text:style-name="T5">Tout stagiaire est tenu de respecter scrupuleusement les consignes relatives à la prévention des incendies. </text:span></text:p>
      <text:p text:style-name="P2"><text:span text:style-name="T5">Il est interdit de fumer dans les salles où se déroulent les formations ainsi que dans les annexes, zones de pause, toilettes...</text:span></text:p>
      <text:p text:style-name="P2"><text:span text:style-name="T5">Il est interdit de déposer et de laisser séjourner des matières inflammables dans les escaliers, passages, couloirs, sous les escaliers ainsi qu’à proximité des issues des locaux et bâtiments. </text:span></text:p>
      <text:p text:style-name="Standard"/>
      <text:p text:style-name="Standard"><text:span text:style-name="T3">Article 8 : Obligation d’alerte et droit de retrait</text:span></text:p>
      <text:p text:style-name="Standard"/>
      <text:p text:style-name="P2"><text:span text:style-name="T5">Tout stagiaire ayant un motif raisonnable de penser qu’une situation présente un danger grave et imminent pour sa vie ou sa santé a le droit de quitter les locaux du stage.</text:span></text:p>
      <text:p text:style-name="P2"><text:span text:style-name="T5">Toutefois, cette faculté doit être exercée de telle manière qu’elle ne puisse créer pour autrui une nouvelle situation de risque grave et imminent. Le stagiaire doit signaler immédiatement à l’animateur l’existence de la situation qu’il estime dangereuse.</text:span></text:p>
      <text:p text:style-name="P2"><text:span text:style-name="T5">Tout stagiaire ayant constaté une défaillance ou une anomalie dans les installations ou le fonctionnement des matériels est tenu d’en informer l’animateur ou le responsable de l’organisme de formation.</text:span></text:p>
      <text:p text:style-name="P2"><text:span text:style-name="T5">Tout accident même bénin doit être immédiatement déclaré à la direction par la victime ou les témoins.</text:span></text:p>
      <text:p text:style-name="Standard"/>
      <text:p text:style-name="Standard">III / <text:span text:style-name="T2">DISIPLINE ET SANCTIONS</text:span></text:p>
      <text:p text:style-name="P12"/>
      <text:p text:style-name="P11"><text:span text:style-name="T4">A - Obligations disciplinaires </text:span></text:p>
      <text:p text:style-name="P5"/>
      <text:p text:style-name="Standard"><text:span text:style-name="T3">Article 9 : Dispositions générales relatives à la discipline </text:span></text:p>
      <text:p text:style-name="Standard"/>
      <text:p text:style-name="P2"><text:span text:style-name="T5">Les stagiaires doivent adopter une tenue, un comportement et des attitudes qui respectent la liberté et la dignité de chacun. </text:span></text:p>
      <text:p text:style-name="P2"><text:span text:style-name="T5">Par ailleurs, les stagiaires sont tenus à une obligation de discrétion en ce qui concerne toutes informations relatives aux autres stagiaires dont ils pourraient avoir connaissance.</text:span></text:p>
      <text:p text:style-name="P2"><text:span text:style-name="T5">Tout manquement aux règles relatives à la discipline pourra donner lieu à l’application de l’exclusion définitive du ou des stagiaires concernés.</text:span></text:p>
      <text:p text:style-name="Standard"/>
      <text:p text:style-name="Standard"><text:span text:style-name="T3">Article 10 : Horaires de stage</text:span></text:p>
      <text:p text:style-name="Standard"/>
      <text:p text:style-name="P2"><text:span text:style-name="T5">Les stagiaires doivent respecter les horaires des formations fixés par la direction.</text:span></text:p>
      <text:p text:style-name="P2"><text:span text:style-name="T5">La direction se réserve, dans les limites imposées par des dispositions en vigueur, le droit de modifier les horaires de formation en fonction des nécessités de service. Les stagiaires doivent se conformer aux modifications apportées par la direction aux horaires d’organisation du stage.</text:span></text:p>
      <text:p text:style-name="P2"><text:span text:style-name="T7">Tout retard doit être justifié.</text:span></text:p>
      <text:p text:style-name="P2"><text:span text:style-name="T7">Le formateur pourra refuser l’entrée du stagiaire si cette clause n’est pas respectée.</text:span></text:p>
      <text:p text:style-name="Standard"/>
      <text:p text:style-name="Standard"><text:span text:style-name="T3">Article 11 : Entrées, sorties et déplacements </text:span></text:p>
      <text:p text:style-name="Standard"/>
      <text:p text:style-name="P2"><text:span text:style-name="T5">Les stagiaires ont accès aux locaux d’organisme pour le déroulement des séances de formations et à d’autres moments sur demande faite aux représentants de l’établissement.</text:span></text:p>
      <text:p text:style-name="P2"><text:span text:style-name="T5">Il est interdit d’introduire dans les locaux des personnes étrangères au stage.</text:span></text:p>
      <text:p text:style-name="Standard"/>
      <text:p text:style-name="Standard"><text:span text:style-name="T3">Article 12 : Assiduité </text:span></text:p>
      <text:p text:style-name="Standard"/>
      <text:p text:style-name="P2"><text:span text:style-name="T5">L’assiduité à la participation de la formation est indispensable.</text:span></text:p>
      <text:p text:style-name="P2"><text:span text:style-name="T5">Toute absence prévisible devra être transmise par écrit, par mail ou par téléphone à l’organisme de formation par le stagiaire.</text:span></text:p>
      <text:p text:style-name="P2"><text:span text:style-name="T5">En cas de maladie, le stagiaire doit prévenir le centre dans les 48 heures, le stagiaire doit faire parvenir un certificat <text:s/>médical justifiant son état.</text:span></text:p>
      <text:p text:style-name="Standard"><text:span text:style-name="T7">La mention « absent(e) » sera systématiquement mentionnée sur les feuilles d’émargement et les organismes finançant la formation (s’il y a) seront informés.</text:span></text:p>
      <text:p text:style-name="P3"/>
      <text:p text:style-name="Standard"><text:span text:style-name="T3">Article 13 : Usage du matériel</text:span></text:p>
      <text:p text:style-name="Standard"/>
      <text:p text:style-name="P2"><text:span text:style-name="T5">Le stagiaire est tenu de conserver en bon état, d’une façon générale, tout le matériel qui est mis à sa disposition pendant la formation.</text:span></text:p>
      <text:p text:style-name="P2"><text:span text:style-name="T5">Il ne doit pas utiliser ce matériel à d’autres fins que celles prévues pour la formation, et notamment à des fins personnelles, sans autorisation.</text:span></text:p>
      <text:p text:style-name="P2"><text:span text:style-name="T5">A la fin de la formation, le stagiaire est tenu de restituer tout matériel et document en sa possession appartenant à l’organisme de formation.</text:span></text:p>
      <text:p text:style-name="P6"/>
      <text:p text:style-name="P2"><text:span text:style-name="T8">Dans le cas où ces clauses ne seraient pas respectées, le matériel sera supprimé.</text:span></text:p>
      <text:p text:style-name="Standard"/>
      <text:p text:style-name="Standard"><text:span text:style-name="T3">Article 14 : Enregistrements</text:span></text:p>
      <text:p text:style-name="Standard"/>
      <text:p text:style-name="P2"><text:span text:style-name="T5">Il est formellement interdit, sauf dérogation expresse, d’enregistrer ou de filmer les séances de formation.</text:span></text:p>
      <text:p text:style-name="P4"/>
      <text:p text:style-name="P4"/>
      <text:p text:style-name="P4"/>
      <text:p text:style-name="Standard"/>
      <text:p text:style-name="Standard"><text:span text:style-name="T3">Article 15 : Méthodes pédagogiques et documentation </text:span></text:p>
      <text:p text:style-name="Standard"/>
      <text:p text:style-name="P2"><text:soft-page-break/><text:span text:style-name="T5">Les méthodes pédagogiques et la documentation diffusées sont protégées au titre des droits d’auteur et ne peuvent être réutilisées autrement que pour un strict usage personnel, ou diffusées par les stagiaires sans l’accord préalable et formel du responsable de l’organisme de formation et/ou des auteurs.</text:span></text:p>
      <text:p text:style-name="Standard"/>
      <text:p text:style-name="Standard"><text:span text:style-name="T3">Article 16 : Téléphone</text:span></text:p>
      <text:p text:style-name="Standard"/>
      <text:p text:style-name="P2"><text:span text:style-name="T5">L’usage du téléphone est strictement réservé au formateur. Les stagiaires ne peuvent téléphoner durant la formation.</text:span></text:p>
      <text:p text:style-name="P2"><text:span text:style-name="T5">L’usage des téléphones portables est strictement interdit dans la salle de formation  sauf lorsque celui-ci est utilisé comme collecteur des réponses aux tests de vérification des connaissances théoriques : le stagiaire s’engage à éteindre son téléphone portable pendant les heures de formation. </text:span></text:p>
      <text:p text:style-name="P5"/>
      <text:p text:style-name="Standard"><text:span text:style-name="T3">Article 17 : Nature des sanctions</text:span></text:p>
      <text:p text:style-name="Standard"/>
      <text:p text:style-name="P2"><text:span text:style-name="T5">Tout comportement considéré comme fautif par le directeur de l’organisme de formation ou son représentant pourra, en fonction de sa nature et de sa gravité, faire l’objet de la sanction suivante : Exclusion définitive.</text:span></text:p>
      <text:p text:style-name="Standard"/>
      <text:p text:style-name="Standard"><text:span text:style-name="T3">Article 18 : Droit de défense</text:span></text:p>
      <text:p text:style-name="Standard"/>
      <text:p text:style-name="P2"><text:span text:style-name="T5">Aucune sanction ne peut être infligée à un stagiaire sans que celui-ci n’ait été informé au préalable des griefs retenus contre lui.</text:span></text:p>
      <text:p text:style-name="P2"><text:span text:style-name="T5">Lorsque le comportement du stagiaire justifie une exclusion définitive, le directeur de l’organisme ou son représentant convoque le stagiaire en lui indiquant l’objet de cette convocation.</text:span></text:p>
      <text:p text:style-name="P2"><text:span text:style-name="T5">Il lui fait part de la décision soit par téléphone, soit directement sur le lieu de la formation, hors de la salle de formation.</text:span></text:p>
      <text:p text:style-name="P3"/>
      <text:p text:style-name="Standard"><text:span text:style-name="T5">L’inscription à la formation vaut adhésion au présent document.</text:span></text:p>
      <text:p text:style-name="Standard"/>
      <text:p text:style-name="Standard"/>
      <text:p text:style-name="Standard"/>
      <text:p text:style-name="Standard">Fait à <text:s text:c="20"/>Château-Porcien <text:s text:c="25"/>, le 1 décembre 2020</text:p>
      <text:p text:style-name="Standard"/>
      <text:p text:style-name="Standard"><text:span text:style-name="T9">Nom Prénom : William VOLUER</text:span></text:p>
      <text:p text:style-name="P7"/>
      <text:p text:style-name="P8"><text:span text:style-name="T9"><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Calibri1" style:font-size-asian="11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style:font-name-asian="Times New Roman1"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asian="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2.499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èglement intérieur Auto-Ecole Montlhery</dc:title>
    <meta:initial-creator>Yvetot02</meta:initial-creator>
    <dc:creator>william voluer</dc:creator>
    <meta:editing-cycles>4</meta:editing-cycles>
    <meta:creation-date>2019-05-29T06:38:00</meta:creation-date>
    <dc:date>2023-03-09T14:22:51.49</dc:date>
    <meta:editing-duration>PT6S</meta:editing-duration>
    <meta:generator>OpenOffice/4.1.1$Win32 OpenOffice.org_project/411m6$Build-9775</meta:generator>
    <meta:document-statistic meta:table-count="0" meta:image-count="0" meta:object-count="0" meta:page-count="3" meta:paragraph-count="78" meta:word-count="1210" meta:character-count="793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